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" style:font-family-generic="roman"/>
    <style:font-face style:name="Source Sans Pro Bold" svg:font-family="'Source Sans Pro Bold'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adornments="Italic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  <style:style style:name="P2" style:family="paragraph" style:parent-style-name="Brödtext">
      <style:text-properties style:font-name="Source Sans Pro1"/>
    </style:style>
    <style:style style:name="P3" style:family="paragraph" style:parent-style-name="Brödtext">
      <style:text-properties style:font-name="Source Sans Pro1" style:font-name-asian="Source Sans Pro" style:font-name-complex="Source Sans Pro"/>
    </style:style>
    <style:style style:name="P4" style:family="paragraph" style:parent-style-name="Brödtext">
      <style:paragraph-properties fo:margin-left="1.27cm" fo:margin-right="2.499cm" fo:text-indent="0cm" style:auto-text-indent="false"/>
      <style:text-properties style:font-name="Source Sans Pro1"/>
    </style:style>
    <style:style style:name="P5" style:family="paragraph" style:parent-style-name="Brödtext">
      <style:paragraph-properties fo:margin-left="1.27cm" fo:margin-right="2.499cm" fo:text-indent="0cm" style:auto-text-indent="false"/>
      <style:text-properties style:font-name="Source Sans Pro1" fo:language="de" fo:country="DE" fo:font-style="italic" style:font-style-asian="italic" style:font-name-complex="Source Sans Pro Bold" style:font-style-complex="italic"/>
    </style:style>
    <style:style style:name="P6" style:family="paragraph" style:parent-style-name="Brödtext" style:master-page-name="Standard">
      <style:paragraph-properties style:page-number="auto"/>
      <style:text-properties style:font-name="Source Sans Pro1"/>
    </style:style>
    <style:style style:name="P7" style:family="paragraph" style:parent-style-name="Rubrik_20_2">
      <style:text-properties style:font-name="Source Sans Pro1" fo:language="fr" fo:country="FR" fo:font-weight="normal" style:font-weight-asian="normal" style:font-name-complex="Source Sans Pro Bold" style:font-weight-complex="normal"/>
    </style:style>
    <style:style style:name="P8" style:family="paragraph" style:parent-style-name="Rubrik_20_2">
      <style:text-properties style:font-name="Source Sans Pro1" fo:font-weight="normal" style:font-weight-asian="normal" style:font-name-complex="Source Sans Pro Bold" style:font-weight-complex="normal"/>
    </style:style>
    <style:style style:name="P9" style:family="paragraph" style:parent-style-name="Rubrik_20_2">
      <style:text-properties style:font-name="Source Sans Pro1" fo:language="da" fo:country="DK" fo:font-weight="normal" style:font-weight-asian="normal" style:font-name-complex="Source Sans Pro Bold" style:font-weight-complex="normal"/>
    </style:style>
    <style:style style:name="P10" style:family="paragraph" style:parent-style-name="Rubrik_20_2">
      <style:text-properties style:font-name="Source Sans Pro1" fo:language="sv" fo:country="SE" fo:font-weight="normal" style:font-weight-asian="normal" style:font-name-complex="Source Sans Pro Bold" style:font-weight-complex="normal"/>
    </style:style>
    <style:style style:name="T1" style:family="text">
      <style:text-properties style:font-name="Source Sans Pro Bold" fo:language="sv" fo:country="SE" style:font-name-complex="Source Sans Pro Bold"/>
    </style:style>
    <style:style style:name="T2" style:family="text">
      <style:text-properties style:font-name="Source Sans Pro Bold" fo:font-weight="normal" style:font-name-asian="Source Sans Pro Bold" style:font-weight-asian="normal" style:font-name-complex="Source Sans Pro Bold" style:font-weight-complex="normal"/>
    </style:style>
    <style:style style:name="T3" style:family="text">
      <style:text-properties style:font-name="Source Sans Pro Bold" fo:font-style="italic" style:font-name-asian="Source Sans Pro Bold" style:font-style-asian="italic" style:font-name-complex="Source Sans Pro Bold" style:font-style-complex="italic"/>
    </style:style>
    <style:style style:name="T4" style:family="text">
      <style:text-properties fo:language="sv" fo:country="SE" style:font-name-complex="Source Sans Pro Bold"/>
    </style:style>
    <style:style style:name="T5" style:family="text">
      <style:text-properties fo:language="sv" fo:country="SE" style:font-name-complex="Source Sans Pro"/>
    </style:style>
    <style:style style:name="T6" style:family="text">
      <style:text-properties fo:language="sv" fo:country="SE" fo:font-style="italic" style:font-style-asian="italic" style:font-name-complex="Source Sans Pro" style:font-style-complex="italic"/>
    </style:style>
    <style:style style:name="T7" style:family="text">
      <style:text-properties style:font-name="Source Sans Pro" style:font-name-complex="Source Sans Pro"/>
    </style:style>
    <style:style style:name="T8" style:family="text">
      <style:text-properties style:font-name="Source Sans Pro" fo:language="sv" fo:country="SE" style:font-name-complex="Source Sans Pro"/>
    </style:style>
    <style:style style:name="T9" style:family="text">
      <style:text-properties style:font-name="Source Sans Pro" fo:language="sv" fo:country="SE" fo:font-style="italic" style:font-style-asian="italic" style:font-name-complex="Source Sans Pro" style:font-style-complex="italic"/>
    </style:style>
    <style:style style:name="T10" style:family="text">
      <style:text-properties style:font-name="Source Sans Pro" fo:language="da" fo:country="DK" style:font-name-complex="Source Sans Pro"/>
    </style:style>
    <style:style style:name="T11" style:family="text">
      <style:text-properties style:font-name="Source Sans Pro" fo:language="da" fo:country="DK" fo:font-style="italic" style:font-style-asian="italic" style:font-name-complex="Source Sans Pro" style:font-style-complex="italic"/>
    </style:style>
    <style:style style:name="T12" style:family="text">
      <style:text-properties style:font-name="Source Sans Pro" fo:language="nl" fo:country="NL" style:font-name-complex="Source Sans Pro"/>
    </style:style>
    <style:style style:name="T13" style:family="text">
      <style:text-properties style:font-name="Source Sans Pro" style:font-name-asian="Source Sans Pro" style:font-name-complex="Source Sans Pro"/>
    </style:style>
    <style:style style:name="T14" style:family="text">
      <style:text-properties style:font-name="Source Sans Pro" fo:language="it" fo:country="IT" style:font-name-complex="Source Sans Pro"/>
    </style:style>
    <style:style style:name="T15" style:family="text">
      <style:text-properties style:font-name="Source Sans Pro" fo:language="de" fo:country="DE" style:font-name-complex="Source Sans Pro"/>
    </style:style>
    <style:style style:name="T16" style:family="text">
      <style:text-properties style:font-name="Source Sans Pro" fo:language="de" fo:country="DE" fo:font-style="italic" style:font-style-asian="italic" style:font-name-complex="Source Sans Pro" style:font-style-complex="italic"/>
    </style:style>
    <style:style style:name="T17" style:family="text">
      <style:text-properties style:font-name="Source Sans Pro" fo:language="en" fo:country="US" style:font-name-complex="Source Sans Pro"/>
    </style:style>
    <style:style style:name="T18" style:family="text">
      <style:text-properties style:font-name="Source Sans Pro" fo:language="pt" fo:country="PT" style:font-name-complex="Source Sans Pro"/>
    </style:style>
    <style:style style:name="T19" style:family="text">
      <style:text-properties style:font-name="Source Sans Pro" fo:language="fr" fo:country="FR" style:font-name-complex="Source Sans Pro"/>
    </style:style>
    <style:style style:name="T20" style:family="text">
      <style:text-properties style:font-name="Source Sans Pro" fo:font-style="italic" style:font-style-asian="italic" style:font-name-complex="Source Sans Pro" style:font-style-complex="italic"/>
    </style:style>
    <style:style style:name="T21" style:family="text">
      <style:text-properties style:font-name="Source Sans Pro" fo:font-style="italic" style:font-name-asian="Source Sans Pro" style:font-style-asian="italic" style:font-name-complex="Source Sans Pro" style:font-style-complex="italic"/>
    </style:style>
    <style:style style:name="T22" style:family="text">
      <style:text-properties style:font-name-complex="Source Sans Pro"/>
    </style:style>
    <style:style style:name="T23" style:family="text">
      <style:text-properties fo:language="da" fo:country="DK" style:font-name-complex="Source Sans Pro"/>
    </style:style>
    <style:style style:name="T24" style:family="text">
      <style:text-properties fo:language="da" fo:country="DK" fo:font-style="italic" style:font-style-asian="italic" style:font-name-complex="Source Sans Pro" style:font-style-complex="italic"/>
    </style:style>
    <style:style style:name="T25" style:family="text">
      <style:text-properties fo:language="nl" fo:country="NL" style:font-name-complex="Source Sans Pro"/>
    </style:style>
    <style:style style:name="T26" style:family="text">
      <style:text-properties fo:language="it" fo:country="IT" style:font-name-complex="Source Sans Pro"/>
    </style:style>
    <style:style style:name="T27" style:family="text">
      <style:text-properties fo:language="de" fo:country="DE" style:font-name-complex="Source Sans Pro"/>
    </style:style>
    <style:style style:name="T28" style:family="text">
      <style:text-properties fo:language="de" fo:country="DE" fo:font-style="italic" style:font-style-asian="italic" style:font-name-complex="Source Sans Pro" style:font-style-complex="italic"/>
    </style:style>
    <style:style style:name="T29" style:family="text">
      <style:text-properties fo:language="en" fo:country="US" style:font-name-complex="Source Sans Pro"/>
    </style:style>
    <style:style style:name="T30" style:family="text">
      <style:text-properties fo:language="pt" fo:country="PT" style:font-name-complex="Source Sans Pro"/>
    </style:style>
    <style:style style:name="T31" style:family="text">
      <style:text-properties fo:language="fr" fo:country="FR" style:font-name-complex="Source Sans Pro"/>
    </style:style>
    <style:style style:name="T32" style:family="text">
      <style:text-properties fo:font-style="italic" style:font-style-asian="italic" style:font-name-complex="Source Sans Pro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Att hitta alternativ till Office-paketet</text:span><text:span text:style-name="T5"> är ganska enkelt, men d</text:span><text:span text:style-name="T22">å Office-paketet utg</text:span><text:span text:style-name="T5">ö</text:span><text:span text:style-name="T22">r en slags standard ä</text:span><text:span text:style-name="T23">r det s</text:span><text:span text:style-name="T22">ä</text:span><text:span text:style-name="T5">llan man gör sig besv</text:span><text:span text:style-name="T22">äret. Det ä</text:span><text:span text:style-name="T5">r synd, d</text:span><text:span text:style-name="T22">å </text:span><text:span text:style-name="T5">det finns en hel del intressanta program fö</text:span><text:span text:style-name="T23">r skribenter p</text:span><text:span text:style-name="T22">å marknaden. Ett program som vi anvä</text:span><text:span text:style-name="T5">nt av och till </text:span><text:span text:style-name="T22">är OpenOffice. Programmet ä</text:span><text:span text:style-name="T5">r utvecklat med s.k. ö</text:span><text:span text:style-name="T25">ppen k</text:span><text:span text:style-name="T22">ä</text:span><text:span text:style-name="T5">llkod, vilket inneb</text:span><text:span text:style-name="T22">ä</text:span><text:span text:style-name="T5">r att vem som helst kan ladda ner k</text:span><text:span text:style-name="T22">ä</text:span><text:span text:style-name="T5">llkoden och starta utveckling av en helt egen version av OpenOffice. Microsoft Office d</text:span><text:span text:style-name="T22">ä</text:span><text:span text:style-name="T5">remot utvecklas med s.k. propriet</text:span><text:span text:style-name="T22">ä</text:span><text:span text:style-name="T23">r k</text:span><text:span text:style-name="T22">ä</text:span><text:span text:style-name="T5">llkod, vilket inneb</text:span><text:span text:style-name="T22">ä</text:span><text:span text:style-name="T5">r att Microsoft </text:span><text:span text:style-name="T22">ä</text:span><text:span text:style-name="T23">ger k</text:span><text:span text:style-name="T22">ä</text:span><text:span text:style-name="T5">llkoden och ingen annan </text:span><text:span text:style-name="T22">ä</text:span><text:span text:style-name="T25">n de sj</text:span><text:span text:style-name="T22">ä</text:span><text:span text:style-name="T5">lva kan utveckla programmet.</text:span></text:p>
      <text:p text:style-name="P3"/>
      <text:p text:style-name="P2"><text:span text:style-name="T5">Vi har valt att j</text:span><text:span text:style-name="T22">ämf</text:span><text:span text:style-name="T5">öra programpaketens ordbehandlare. De versioner vi provat </text:span><text:span text:style-name="T22">ä</text:span><text:span text:style-name="T26">r OpenOffice 3.2 f</text:span><text:span text:style-name="T5">ör tre olika plattformar; Windows, Mac OS X och Linux Ubuntu. Alla dessa versioner finns tillg</text:span><text:span text:style-name="T22">ä</text:span><text:span text:style-name="T5">ngliga gratis p</text:span><text:span text:style-name="T22">å </text:span><text:span text:style-name="T5">OpenOffice webbplats. Vi har j</text:span><text:span text:style-name="T22">ämf</text:span><text:span text:style-name="T5">ö</text:span><text:span text:style-name="T26">rt dessa med Microsoft Word version 12.0.1 f</text:span><text:span text:style-name="T5">ö</text:span><text:span text:style-name="T22">r OS X (även kallad Word 2008).</text:span></text:p>
      <text:p text:style-name="P3"/>
      <text:h text:style-name="P7" text:outline-level="2">Installation</text:h>
      <text:p text:style-name="P2"><text:span text:style-name="T5">Att ladda ner och installera OpenOffice </text:span><text:span text:style-name="T22">ä</text:span><text:span text:style-name="T5">r mycket enkelt, det g</text:span><text:span text:style-name="T22">äller f</text:span><text:span text:style-name="T5">ör alla plattformarna. Efter installationen tillfr</text:span><text:span text:style-name="T23">å</text:span><text:span text:style-name="T5">gas man om man vill vara med och svara p</text:span><text:span text:style-name="T22">å fr</text:span><text:span text:style-name="T23">å</text:span><text:span text:style-name="T5">gor under anv</text:span><text:span text:style-name="T22">ä</text:span><text:span text:style-name="T5">ndandet och p</text:span><text:span text:style-name="T22">å </text:span><text:span text:style-name="T5">detta s</text:span><text:span text:style-name="T22">ä</text:span><text:span text:style-name="T5">tt medverka till utvecklingen av programmet. N</text:span><text:span text:style-name="T22">ä</text:span><text:span text:style-name="T5">r detta </text:span><text:span text:style-name="T22">ä</text:span><text:span text:style-name="T5">r gjort och programsviten sedan startar s</text:span><text:span text:style-name="T22">å m</text:span><text:span text:style-name="T5">ö</text:span><text:span text:style-name="T22">ts man av en dialogruta som m</text:span><text:span text:style-name="T5">ö</text:span><text:span text:style-name="T23">jligg</text:span><text:span text:style-name="T5">ö</text:span><text:span text:style-name="T22">r </text:span><text:span text:style-name="T23">å</text:span><text:span text:style-name="T5">tkomst av de olika programdelarna.</text:span></text:p>
      <text:p text:style-name="P2"><text:span text:style-name="T5">Man kan d</text:span><text:span text:style-name="T22">å välja på </text:span><text:span text:style-name="T5">ordbehandling, presentation, databas, kalkylark, rita och formelhantering. Ett lite mer omfattande paket </text:span><text:span text:style-name="T22">ä</text:span><text:span text:style-name="T27">n Officepaketet s</text:span><text:span text:style-name="T23">å</text:span><text:span text:style-name="T22">ledes. Men i v</text:span><text:span text:style-name="T23">å</text:span><text:span text:style-name="T5">rt test har vi som sagts ovan valt att begr</text:span><text:span text:style-name="T22">änsa oss till ordbehandling.</text:span></text:p>
      <text:p text:style-name="P3"/>
      <text:h text:style-name="P8" text:outline-level="2">Kompabilitet</text:h>
      <text:p text:style-name="P2"><text:span text:style-name="T23">Det f</text:span><text:span text:style-name="T5">örsta vi valt att kontrollera </text:span><text:span text:style-name="T22">ä</text:span><text:span text:style-name="T5">r hur OpenOffice fungerar med dokument skapade i Officepaketet. Situationen </text:span><text:span text:style-name="T22">ä</text:span><text:span text:style-name="T5">r inte unik, du anv</text:span><text:span text:style-name="T22">ä</text:span><text:span text:style-name="T5">nder OpenOffice och f</text:span><text:span text:style-name="T23">å</text:span><text:span text:style-name="T22">r via epost ett dokument skapat i Microsoft Word. G</text:span><text:span text:style-name="T23">å</text:span><text:span text:style-name="T5">r det att öppna? Kan du redigera det? Kan du spara om det och skicka tillbaka det, och veta att mottagaren kan öppna det igen med Word?</text:span></text:p>
      <text:p text:style-name="P3"/>
      <text:p text:style-name="P2"><text:span text:style-name="T5">Jo, allt ovan g</text:span><text:span text:style-name="T23">å</text:span><text:span text:style-name="T5">r att gö</text:span><text:span text:style-name="T27">ra. Dock s</text:span><text:span text:style-name="T22">å m</text:span><text:span text:style-name="T23">å</text:span><text:span text:style-name="T5">ste man ha tungan r</text:span><text:span text:style-name="T22">ä</text:span><text:span text:style-name="T5">tt i mun. De senaste versionerna av Word anv</text:span><text:span text:style-name="T22">änder .DOCX-dokumentformatet som ä</text:span><text:span text:style-name="T5">r ett öppet format och givetvis d</text:span><text:span text:style-name="T22">ä</text:span><text:span text:style-name="T27">rf</text:span><text:span text:style-name="T5">ör ocks</text:span><text:span text:style-name="T22">å st</text:span><text:span text:style-name="T5">ö</text:span><text:span text:style-name="T22">ds av OpenOffice. </text:span><text:span text:style-name="T5">Ä</text:span><text:span text:style-name="T22">ldre Word-dokument sparade i .DOC-format g</text:span><text:span text:style-name="T23">å</text:span><text:span text:style-name="T5">r ocks</text:span><text:span text:style-name="T22">å </text:span><text:span text:style-name="T5">att öppna i OpenOffice. I b</text:span><text:span text:style-name="T23">å</text:span><text:span text:style-name="T5">da dessa fall med bibeh</text:span><text:span text:style-name="T23">å</text:span><text:span text:style-name="T5">llen formatering av text och bild. Lite knepigare blir det med dokument skapade i OpenOffice, de sparas som .ODT-dokument som Word inte kan l</text:span><text:span text:style-name="T22">ä</text:span><text:span text:style-name="T26">sa. H</text:span><text:span text:style-name="T22">är m</text:span><text:span text:style-name="T23">å</text:span><text:span text:style-name="T29">ste man som OpenOffice-anv</text:span><text:span text:style-name="T22">ä</text:span><text:span text:style-name="T26">ndare t</text:span><text:span text:style-name="T22">ä</text:span><text:span text:style-name="T5">nka sig för och v</text:span><text:span text:style-name="T22">älja </text:span><text:span text:style-name="T26">»</text:span><text:span text:style-name="T30">spara som... .DOC</text:span><text:span text:style-name="T31">«</text:span><text:span text:style-name="T22">, på </text:span><text:span text:style-name="T5">detta s</text:span><text:span text:style-name="T22">ätta kan Word-anvä</text:span><text:span text:style-name="T26">ndare </text:span><text:span text:style-name="T5">öppna och redigera dokument skapade i OpenOffice med bibeh</text:span><text:span text:style-name="T23">å</text:span><text:span text:style-name="T22">llen formatering.</text:span></text:p>
      <text:p text:style-name="P3"/>
      <text:h text:style-name="P9" text:outline-level="2">Handhavande</text:h>
      <text:p text:style-name="P2"><text:span text:style-name="T23">Det f</text:span><text:span text:style-name="T5">örsta man mö</text:span><text:span text:style-name="T22">ts av nä</text:span><text:span text:style-name="T26">r man startar OpenOffice </text:span><text:span text:style-name="T22">ä</text:span><text:span text:style-name="T5">r verktygsraden högst upp i dokumentet. Just att ha de vanligaste funktionerna som knappar ovanför dokumentet man arbetar med </text:span><text:span text:style-name="T22">ä</text:span><text:span text:style-name="T5">r mycket praktiskt. Den som </text:span><text:span text:style-name="T22">ä</text:span><text:span text:style-name="T5">r van vid Word vet att i det dagliga ordbehandlingsarbetet så ä</text:span><text:span text:style-name="T23">r det v</text:span><text:span text:style-name="T22">ä</text:span><text:span text:style-name="T5">ldigt f</text:span><text:span text:style-name="T22">å </text:span><text:span text:style-name="T5">funktioner i programmet som anv</text:span><text:span text:style-name="T22">änds. OpenOffice knapp-metod g</text:span><text:span text:style-name="T5">ör arbetet mycket enklare; att </text:span><text:span text:style-name="T22">ä</text:span><text:span text:style-name="T5">ndra formateringen, att l</text:span><text:span text:style-name="T22">ä</text:span><text:span text:style-name="T5">gga in l</text:span><text:span text:style-name="T22">ä</text:span><text:span text:style-name="T5">nkar och att sl</text:span><text:span text:style-name="T22">å på </text:span><text:span text:style-name="T5">stavningskontrollen <text:s/>med bara ett knapptryck </text:span><text:span text:style-name="T22">ä</text:span><text:span text:style-name="T5">r mycket bekv</text:span><text:span text:style-name="T22">ä</text:span><text:span text:style-name="T5">mt och man v</text:span><text:span text:style-name="T22">ä</text:span><text:span text:style-name="T5">njer sig snabbt vid detta. Denna verktygsrad g</text:span><text:span text:style-name="T23">å</text:span><text:span text:style-name="T5">r ocks</text:span><text:span text:style-name="T22">å </text:span><text:span text:style-name="T5">att komplettera med </text:span><text:span text:style-name="T22">ä</text:span><text:span text:style-name="T5">nnu fler knappar via menyn, s</text:span><text:span text:style-name="T22">å </text:span><text:span text:style-name="T5">att du kan f</text:span><text:span text:style-name="T22">å </text:span><text:span text:style-name="T5">dina favoritknappar snabbt tillg</text:span><text:span text:style-name="T22">ä</text:span><text:span text:style-name="T5">ngliga. B</text:span><text:span text:style-name="T23">å</text:span><text:span text:style-name="T5">da programmen har ocks</text:span><text:span text:style-name="T22">å </text:span><text:span text:style-name="T5">en imponerande flora av verktygspaletter att öppna (eller om man vill en onödigt omfattande m</text:span><text:span text:style-name="T22">ä</text:span><text:span text:style-name="T5">ngd verktygspaletter). De tekniska funktionerna i dessa paletter </text:span><text:span text:style-name="T22">ä</text:span><text:span text:style-name="T5">r delvis samma, delvis olika. Skillnaderna mellan programmen </text:span><text:span text:style-name="T22">ä</text:span><text:span text:style-name="T5">r i detta avseende litet om vi ser till vad man anv</text:span><text:span text:style-name="T22">ä</text:span><text:span text:style-name="T5">nder i dagligt arbete.</text:span></text:p>
      <text:p text:style-name="P3"/>
      <text:p text:style-name="P2"><text:span text:style-name="T22">Vi har gjort tester fä</text:span><text:span text:style-name="T5">r att ta reda p</text:span><text:span text:style-name="T22">å </text:span><text:span text:style-name="T5">hur det </text:span><text:span text:style-name="T22">ä</text:span><text:span text:style-name="T5">r att arbeta med OpenOffice fö</text:span><text:span text:style-name="T22">r den som ä</text:span><text:span text:style-name="T5">r satt att redigera en webbplats med WordPress CMS. En inte helt ovanlig situation då är att du f</text:span><text:span text:style-name="T23">å</text:span><text:span text:style-name="T5">r ett Word-dokument med text och bild som skall l</text:span><text:span text:style-name="T22">ä</text:span><text:span text:style-name="T29">ggas in p</text:span><text:span text:style-name="T22">å en webbsida. Word-dokumentet kan inneh</text:span><text:span text:style-name="T23">å</text:span><text:span text:style-name="T26">lla l</text:span><text:span text:style-name="T22">ä</text:span><text:span text:style-name="T5">nkar i texterna och </text:span><text:soft-page-break/><text:span text:style-name="T5">bilder i varierande storlekar inlagda i texten. Dessa l</text:span><text:span text:style-name="T22">ä</text:span><text:span text:style-name="T5">nkar och bilder skall ocks</text:span><text:span text:style-name="T22">å lä</text:span><text:span text:style-name="T29">ggas in p</text:span><text:span text:style-name="T22">å </text:span><text:span text:style-name="T5">webbsidan du skall producera.</text:span></text:p>
      <text:p text:style-name="P3"/>
      <text:p text:style-name="P2"><text:span text:style-name="T27">Texten h</text:span><text:span text:style-name="T22">är nedan ä</text:span><text:span text:style-name="T5">r kopierad i OpenOffice och inklistrad i WordPress och visar att formatering och l</text:span><text:span text:style-name="T22">ä</text:span><text:span text:style-name="T5">nkar följer med hela v</text:span><text:span text:style-name="T22">ä</text:span><text:span text:style-name="T29">gen fram till webbsidan. H</text:span><text:span text:style-name="T22">ä</text:span><text:span text:style-name="T5">r fungerar OpenOffice precis som Officepaketets Word (vilket ibland </text:span><text:span text:style-name="T22">ä</text:span><text:span text:style-name="T5">r praktiskt, och ibland lite jobbigt om man inte vill ha som i exemplet bl</text:span><text:span text:style-name="T23">å</text:span><text:span text:style-name="T22">a rubriker).</text:span></text:p>
      <text:p text:style-name="P3"/>
      <text:p text:style-name="P5">Microsoft Word</text:p>
      <text:p text:style-name="P4"><text:span text:style-name="T28">Microsoft Word </text:span><text:span text:style-name="T32">är ett ordbehandlingsprogram fr</text:span><text:span text:style-name="T24">å</text:span><text:span text:style-name="T6">n Microsoft och ing</text:span><text:span text:style-name="T24">å</text:span><text:span text:style-name="T32">r i programsviten Microsoft Office.</text:span></text:p>
      <text:p text:style-name="P3"/>
      <text:p text:style-name="P2"><text:span text:style-name="T5">Om en bild ing</text:span><text:span text:style-name="T23">å</text:span><text:span text:style-name="T22">r i ett Word-dokument g</text:span><text:span text:style-name="T5">ör du som följer om bilden skall anv</text:span><text:span text:style-name="T22">ä</text:span><text:span text:style-name="T5">ndas som illustration p</text:span><text:span text:style-name="T22">å </text:span><text:span text:style-name="T29">en webbsida: h</text:span><text:span text:style-name="T5">ö</text:span><text:span text:style-name="T27">gerklicka p</text:span><text:span text:style-name="T22">å </text:span><text:span text:style-name="T5">bilden och v</text:span><text:span text:style-name="T22">älj </text:span><text:span text:style-name="T26">»</text:span><text:span text:style-name="T5">spara som bild</text:span><text:span text:style-name="T31">«</text:span><text:span text:style-name="T5">, ladda sedan upp bilden i WordPress media-arkiv. Du kan nu anv</text:span><text:span text:style-name="T22">ända den på </text:span><text:span text:style-name="T5">webbsidan du jobbar med. Detta tillv</text:span><text:span text:style-name="T22">ä</text:span><text:span text:style-name="T31">gag</text:span><text:span text:style-name="T23">å</text:span><text:span text:style-name="T29">ngs</text:span><text:span text:style-name="T22">ä</text:span><text:span text:style-name="T5">tt fungerar i b</text:span><text:span text:style-name="T23">å</text:span><text:span text:style-name="T5">de Word och OpenOffice.</text:span></text:p>
      <text:p text:style-name="P3"/>
      <text:h text:style-name="P10" text:outline-level="2">Slutsatser</text:h>
      <text:p text:style-name="P2"><text:span text:style-name="T22">B</text:span><text:span text:style-name="T23">å</text:span><text:span text:style-name="T5">da programmen erbjuder en v</text:span><text:span text:style-name="T22">ä</text:span><text:span text:style-name="T5">l fungerande arbetsmiljö. OpenOffice stoltserar med verktygsraden med knappar som underl</text:span><text:span text:style-name="T22">ä</text:span><text:span text:style-name="T5">ttar arbetet med att skapa och redigera textdokument. Word </text:span><text:span text:style-name="T22">å </text:span><text:span text:style-name="T5">sin sida har ett mycket mer avskalad design och dessutom de olika vyerna som </text:span><text:span text:style-name="T26">»</text:span><text:span text:style-name="T29">outline</text:span><text:span text:style-name="T31">«</text:span><text:span text:style-name="T22">, </text:span><text:span text:style-name="T26">»</text:span><text:span text:style-name="T29">notebook layout</text:span><text:span text:style-name="T31">« </text:span><text:span text:style-name="T5">och </text:span><text:span text:style-name="T26">»</text:span><text:span text:style-name="T22">skissläge</text:span><text:span text:style-name="T31">«</text:span><text:span text:style-name="T22">. I en jämf</text:span><text:span text:style-name="T5">ö</text:span><text:span text:style-name="T23">relse s</text:span><text:span text:style-name="T22">å </text:span><text:span text:style-name="T5">tycker vi att det </text:span><text:span text:style-name="T22">är jä</text:span><text:span text:style-name="T5">mt lopp mellan programmen, framför allt om vi j</text:span><text:span text:style-name="T22">ämf</text:span><text:span text:style-name="T5">ör dem som arbetsredskap fö</text:span><text:span text:style-name="T27">r webbredakt</text:span><text:span text:style-name="T5">ö</text:span><text:span text:style-name="T22">rer. Priset f</text:span><text:span text:style-name="T5">ö</text:span><text:span text:style-name="T27">r Word </text:span><text:span text:style-name="T22">är 1.600:– + moms f</text:span><text:span text:style-name="T5">ö</text:span><text:span text:style-name="T22">r den s.k. </text:span><text:span text:style-name="T26">»</text:span><text:span text:style-name="T29">Home and Student Edition</text:span><text:span text:style-name="T31">« </text:span><text:span text:style-name="T5">vilken fungerar utm</text:span><text:span text:style-name="T22">ärkt f</text:span><text:span text:style-name="T5">ö</text:span><text:span text:style-name="T25">r en webbredakt</text:span><text:span text:style-name="T5">ö</text:span><text:span text:style-name="T22">r. Priset f</text:span><text:span text:style-name="T5">ö</text:span><text:span text:style-name="T29">r OpenOffice </text:span><text:span text:style-name="T22">ä</text:span><text:span text:style-name="T5">r noll kronor. P</text:span><text:span text:style-name="T22">å </text:span><text:span text:style-name="T5">det hela taget s</text:span><text:span text:style-name="T22">å </text:span><text:span text:style-name="T5">tror vi att du g</text:span><text:span text:style-name="T22">ä</text:span><text:span text:style-name="T5">rna anv</text:span><text:span text:style-name="T22">ä</text:span><text:span text:style-name="T27">nder OpenOffice p</text:span><text:span text:style-name="T22">å din hemdator, men kanske ändå sä</text:span><text:span text:style-name="T5">krar upp med Microsoft Office p</text:span><text:span text:style-name="T22">å </text:span><text:span text:style-name="T5">arbet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" style:font-family-generic="roman"/>
    <style:font-face style:name="Source Sans Pro Bold" svg:font-family="'Source Sans Pro Bold'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adornments="Italic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v" fo:country="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rödtext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sv" fo:country="SE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Rubrik_20_2" style:display-name="Rubrik 2" style:family="paragraph" style:next-style-name="Brödtext" style:default-outline-level="2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6pt" fo:letter-spacing="normal" fo:language="fr" fo:country="FR" fo:font-style="normal" style:text-underline-style="none" fo:font-weight="bold" style:letter-kerning="true" style:font-name-asian="Arial Unicode MS" style:font-size-asian="16pt" style:font-style-asian="normal" style:font-weight-asian="bold" style:font-name-complex="Arial Unicode MS" style:font-size-complex="16pt" style:font-style-complex="normal" style:font-weight-complex="bold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7" meta:word-count="873" meta:character-count="5474"/>
    <dc:date>2016-12-28T13:07:18</dc:date>
    <dc:creator>Jacob Landefjord</dc:creator>
    <meta:generator>OpenOffice/4.1.2$Unix OpenOffice.org_project/412m3$Build-9782</meta:generator>
  </office:meta>
</office:document-meta>
</file>